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Arial" fo:font-size="14pt" style:text-underline-style="none" fo:font-weight="normal" fo:background-color="#dddddd"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Arial" fo:font-size="14pt" style:text-underline-style="none" fo:font-weight="normal" fo:background-color="transparent"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Footnote">
      <style:paragraph-properties fo:margin-left="0in" fo:margin-right="0in" fo:text-indent="0in" style:auto-text-indent="false" fo:background-color="#dddddd">
        <style:background-image/>
      </style:paragraph-properties>
    </style:style>
    <style:style style:name="T1" style:family="text">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opted<text:note text:id="ftn0" text:note-class="footnote"><text:note-citation>1</text:note-citation><text:note-body><text:p text:style-name="P7"><text:tab/><text:tab/><text:tab/><text:span text:style-name="T1">Changes to the 12/01/14 minutes, adopted on 01/05/15</text:span></text:p></text:note-body></text:note> Corrections to the Dec 1, 2014 Village Council Meeting:</text:p>
      <text:p text:style-name="P6">(Page numbers are designated as listed on the tops of nearest page, not printed page)</text:p>
      <text:p text:style-name="P1"/>
      <text:p text:style-name="P5">Pg 3 for the Roll Call vote at the top of the page:</text:p>
      <text:p text:style-name="P2"/>
      <text:p text:style-name="P2">Motion was not stated on the minutes, but should read as follows:</text:p>
      <text:p text:style-name="P2"/>
      <text:p text:style-name="P3">Deike moved to continue with Forest Area Services for payroll only for the next month. <text:s/>Fisk supported the motion.</text:p>
      <text:p text:style-name="P2"/>
      <text:p text:style-name="P2">Leedy further clarified during discussion on this motion that all grant money have paperwork in the vault in binders or folders that were put together by Sandra Wilton, and that if there is a question than feel free to ask where those are kept. <text:s/>The millage money does not have a folder but follows the guidelines of the millage that was passed through the County.</text:p>
      <text:p text:style-name="P2"/>
      <text:p text:style-name="P2"/>
      <text:p text:style-name="Standard"/>
      <text:p text:style-name="P5">Pg 4-5 for the Roll Call vote at the top of the page:</text:p>
      <text:p text:style-name="P2"/>
      <text:p text:style-name="P2">Motion was not stated clearly with support on the minutes, but should read as follows:</text:p>
      <text:p text:style-name="P2"/>
      <text:p text:style-name="P3">Roesemeier moved to give the Finance Committee the power to make the recommendation to gather the information and make the recommendation whether to continue with Forest Area Services for the remainder of the month not to exceed $800 . <text:s/>McGough supported the motion.</text:p>
      <text:p text:style-name="P3"/>
      <text:p text:style-name="P4">Motion was carried with the roll call votes as detailed on stated page 5</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6:18:21.63</meta:creation-date>
    <dc:date>2015-03-23T16:32:47.87</dc:date>
    <meta:editing-duration>PT2H54S</meta:editing-duration>
    <meta:editing-cycles>16</meta:editing-cycles>
    <meta:generator>OpenOffice/4.0.1$Win32 OpenOffice.org_project/401m5$Build-9714</meta:generator>
    <meta:print-date>2015-03-23T16:25:19.51</meta:print-date>
    <meta:document-statistic meta:table-count="0" meta:image-count="0" meta:object-count="0" meta:page-count="1" meta:paragraph-count="11" meta:word-count="228" meta:character-count="1275"/>
  </office:meta>
</office:document-meta>
</file>